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017c0e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20e794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text-properties officeooo:paragraph-rsid="00017c0e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7aa70a"/>
    </style:style>
    <style:style style:name="P7" style:family="paragraph" style:parent-style-name="TÍTULOS_20_PROYECTO">
      <style:text-properties officeooo:rsid="00747dad" officeooo:paragraph-rsid="00747dad"/>
    </style:style>
    <style:style style:name="P8" style:family="paragraph" style:parent-style-name="TEXTO_20_PROYECTO">
      <style:text-properties officeooo:paragraph-rsid="007b91f8"/>
    </style:style>
    <style:style style:name="P9" style:family="paragraph" style:parent-style-name="TEXTO_20_PROYECTO">
      <style:text-properties style:font-name="Verdana" fo:font-size="11pt" fo:font-weight="normal" officeooo:rsid="00249531" officeooo:paragraph-rsid="007b91f8" fo:background-color="transparent" style:font-size-asian="11pt" style:font-weight-asian="normal" style:font-name-complex="Verdana" style:font-size-complex="11pt" style:language-complex="zxx" style:country-complex="none" style:font-weight-complex="normal"/>
    </style:style>
    <style:style style:name="P10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3" fo:font-size="11pt" officeooo:paragraph-rsid="007e0596" style:font-name-asian="Verdana4" style:font-size-asian="11pt" style:font-name-complex="Verdana4" style:font-size-complex="11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officeooo:paragraph-rsid="007f2640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3" fo:font-weight="bold" officeooo:paragraph-rsid="007f2640" style:font-name-asian="Verdana4" style:font-weight-asian="bold" style:font-name-complex="Verdana4"/>
    </style:style>
    <style:style style:name="T1" style:family="text">
      <style:text-properties officeooo:rsid="000fccd6"/>
    </style:style>
    <style:style style:name="T2" style:family="text">
      <style:text-properties officeooo:rsid="00638c18"/>
    </style:style>
    <style:style style:name="T3" style:family="text">
      <style:text-properties style:font-name="Verdana" fo:font-size="11pt" officeooo:rsid="00222e21" style:font-size-asian="11pt" style:font-name-complex="Verdana" style:font-size-complex="11pt" style:language-complex="zxx" style:country-complex="none"/>
    </style:style>
    <style:style style:name="T4" style:family="text">
      <style:text-properties style:font-name="Verdana" fo:font-size="11pt" officeooo:rsid="00747dad" style:font-size-asian="11pt" style:font-name-complex="Verdana" style:font-size-complex="11pt" style:language-complex="zxx" style:country-complex="none"/>
    </style:style>
    <style:style style:name="T5" style:family="text">
      <style:text-properties style:font-name="Verdana" fo:font-size="11pt" style:font-size-asian="11pt" style:font-size-complex="11pt"/>
    </style:style>
    <style:style style:name="T6" style:family="text">
      <style:text-properties style:font-name="Verdana" fo:font-size="11pt" officeooo:rsid="007b91f8" style:font-size-asian="11pt" style:font-size-complex="11pt"/>
    </style:style>
    <style:style style:name="T7" style:family="text">
      <style:text-properties style:font-name="Verdana" fo:font-size="11pt" officeooo:rsid="007c9e52" style:font-size-asian="11pt" style:font-size-complex="11pt"/>
    </style:style>
    <style:style style:name="T8" style:family="text">
      <style:text-properties style:font-name="Verdana" fo:font-size="11pt" fo:font-weight="normal" officeooo:rsid="00249531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9" style:family="text">
      <style:text-properties style:font-name="Verdana" fo:font-size="11pt" fo:font-weight="normal" officeooo:rsid="00747dad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0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Verdana" fo:font-size="11pt" fo:font-weight="bold" officeooo:rsid="002f3c2b" style:font-size-asian="11pt" style:font-weight-asian="bold" style:font-size-complex="11pt" style:font-weight-complex="bold"/>
    </style:style>
    <style:style style:name="T12" style:family="text">
      <style:text-properties style:use-window-font-color="true" style:font-name="Verdana" fo:font-size="11pt" fo:font-style="normal" style:text-underline-style="none" fo:font-weight="normal" officeooo:rsid="0030e840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13" style:family="text">
      <style:text-properties style:use-window-font-color="true" style:font-name="Verdana" fo:font-size="11pt" fo:font-style="normal" style:text-underline-style="none" fo:font-weight="normal" officeooo:rsid="007f772e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14" style:family="text">
      <style:text-properties style:use-window-font-color="true" style:font-name="Verdana" fo:font-size="11pt" fo:font-style="normal" style:text-underline-style="none" fo:font-weight="normal" officeooo:rsid="007b91f8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15" style:family="text">
      <style:text-properties style:use-window-font-color="true" style:font-name="Verdana" fo:font-size="11pt" fo:font-style="normal" style:text-underline-style="none" fo:font-weight="normal" officeooo:rsid="007c9e52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16" style:family="text">
      <style:text-properties style:use-window-font-color="true" style:font-name="Verdana" fo:font-size="11pt" fo:font-style="normal" style:text-underline-style="none" fo:font-weight="bold" officeooo:rsid="007b91f8" fo:background-color="transparent" loext:char-shading-value="0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/>
    </style:style>
    <style:style style:name="T17" style:family="text">
      <style:text-properties style:use-window-font-color="true" style:font-name="Verdana" fo:font-size="11pt" fo:font-style="normal" style:text-underline-style="none" fo:font-weight="bold" officeooo:rsid="0030e840" fo:background-color="transparent" loext:char-shading-value="0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/>
    </style:style>
    <style:style style:name="T18" style:family="text">
      <style:text-properties officeooo:rsid="007b91f8"/>
    </style:style>
    <style:style style:name="T19" style:family="text">
      <style:text-properties style:font-name="Verdana3" fo:font-weight="bold" style:font-name-asian="Verdana4" style:font-weight-asian="bold" style:font-name-complex="Verdana4"/>
    </style:style>
    <style:style style:name="T20" style:family="text">
      <style:text-properties style:font-name="Verdana3" fo:font-weight="bold" officeooo:rsid="00872c43" style:font-name-asian="Verdana4" style:font-weight-asian="bold" style:font-name-complex="Verdana4"/>
    </style:style>
    <style:style style:name="T21" style:family="text">
      <style:text-properties style:font-name="Verdana3" style:font-name-asian="Verdana4" style:font-name-complex="Verdana4"/>
    </style:style>
    <style:style style:name="fr1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style style:name="fr2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0">Diputad</text:span><text:span text:style-name="T11">a</text:span><text:span text:style-name="T10">s </text:span><text:span text:style-name="T11">y Diputados</text:span><text:span text:style-name="T10"> de Santa Fe:</text:span><text:span text:style-name="T5"> </text:span></text:p>
      <text:p text:style-name="P8"><text:span text:style-name="T4">La Comisión de Salud Pública y Asistencia Social ha considerado el </text:span><text:span text:style-name="T3">proyecto de comunicación </text:span><text:span text:style-name="T16">35469</text:span><text:span text:style-name="T17"> CD – </text:span><text:span text:style-name="T16">FV – PJ </text:span><text:span text:style-name="T13">del señor diputado </text:span><text:span text:style-name="T14">Busatto</text:span><text:span text:style-name="T13">,</text:span><text:span text:style-name="T12"> </text:span><text:span text:style-name="T15">por el cual se solicita a través del Ministerio de Salud, disponga realizar la construcción de un Centro de Atención Primaria en el barrio Santa Teresita de la ciudad de Villa Constitución, departamento Constitución</text:span><text:span text:style-name="T9">;</text:span><text:span text:style-name="T8"> y, por las razones expuestas en los fundamentos y las que podrá dar el miembro informante, aconseja la aprobación del siguiente texto: </text:span></text:p>
      <text:p text:style-name="P9"/>
      <text:h text:style-name="P7" text:outline-level="1">PROYECTO DE COMUNICACIÓN</text:h>
      <text:p text:style-name="P8">La Cámara de Diputados de la Provincia vería con agrado que el Poder Ejecutivo, por intermedio del organismo que corresponda, evalúe la <text:span text:style-name="T18">factibilidad</text:span> de <text:span text:style-name="T18">arbitrar los medios necesarios para la </text:span><text:span text:style-name="T6">construcción de un Centro de Salud de atención primaria en el barrio Santa Teresita·. de la ciudad de Villa Constitución, </text:span><text:span text:style-name="T7">d</text:span><text:span text:style-name="T6">epartamento Constitución.</text:span></text:p>
      <text:p text:style-name="TEXTO_20_PROYECTO"/>
      <text:p text:style-name="P12">Sala de la Comisión, 10 de octubre de 2018</text:p>
      <text:p text:style-name="P11"><text:span text:style-name="T19">Firmantes: </text:span><text:span text:style-name="T20">YACCUZZI – TEPP – AUGSBURGER - CHIALVO - MEIER – GARIBALDI - FERNÁNDEZ 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ÓRMULA_20_DE_20_SANCIÓN" style:display-name="FÓRMULA DE SANCIÓN" style:family="paragraph" style:parent-style-name="Standard" style:next-style-name="TÍTULOS_20_PROYECTO" style:auto-update="true">
      <style:paragraph-properties fo:margin-top="0cm" fo:margin-bottom="0.3cm" loext:contextual-spacing="false" fo:line-height="115%" fo:text-align="center" style:justify-single-word="false" style:writing-mode="page"/>
      <style:text-properties fo:text-transform="uppercase" style:font-name="Verdana" fo:font-family="Verdana" style:font-family-generic="swiss" style:font-pitch="variable" fo:font-size="12pt" fo:font-weight="bold" officeooo:rsid="000ffe8a" style:font-size-asian="12pt" style:font-weight-asian="bold" style:font-size-complex="12pt" style:font-weight-complex="bold"/>
    </style:style>
    <style:style style:name="TÍTULOS_20_PROYECTO" style:display-name="TÍTULOS PROYECTO" style:family="paragraph" style:parent-style-name="Standard" style:auto-update="true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fo:text-transform="uppercase" style:font-name="Verdana1" fo:font-family="Verdana" style:font-style-name="Negrit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class="text"/>
    <style:style style:name="ARTÍCULO" style:family="paragraph" style:parent-style-name="Heading_20_1" style:next-style-name="TEXTO_20_PROYECTO" style:auto-update="true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auto-update="true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INCISOS" style:family="paragraph" style:parent-style-name="Standard" style:auto-update="true" style:default-outline-level="2" style:list-style-name="INCISOS" style:master-page-name="">
      <loext:graphic-properties draw:fill="none" draw:fill-color="#729fcf"/>
      <style:paragraph-properties fo:margin-left="0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2" fo:font-family="Verdana" style:font-style-name="Normal" style:font-family-generic="swiss" style:font-pitch="variable" fo:font-size="11pt" style:font-size-asian="10.5pt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UNDAMENTOS" style:family="paragraph" style:parent-style-name="TEXTO_20_PROYECTO" style:auto-update="true" style:default-outline-level="" style:list-style-name="" style:master-page-name="">
      <style:paragraph-properties fo:margin-left="0cm" fo:margin-right="0cm" fo:margin-top="0.101cm" fo:margin-bottom="0cm" loext:contextual-spacing="false" fo:text-indent="3.3cm" style:auto-text-indent="false" style:page-number="auto"/>
      <style:text-properties style:font-size-asian="9.60000038146973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style:font-size-asian="9.60000038146973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 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5.709cm" table:align="center" style:may-break-between-rows="false" style:writing-mode="page"/>
    </style:style>
    <style:style style:name="Tabla2.A" style:family="table-column">
      <style:table-column-properties style:column-width="12.813cm"/>
    </style:style>
    <style:style style:name="Tabla2.B" style:family="table-column">
      <style:table-column-properties style:column-width="2.896cm"/>
    </style:style>
    <style:style style:name="MP1" style:family="paragraph" style:parent-style-name="Footer">
      <style:text-properties officeooo:paragraph-rsid="00017c0e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M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20e794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Standard">
      <style:text-properties officeooo:paragraph-rsid="00017c0e"/>
    </style:style>
    <style:style style:name="MT1" style:family="text">
      <style:text-properties officeooo:rsid="000fccd6"/>
    </style:style>
    <style:style style:name="MT2" style:family="text">
      <style:text-properties officeooo:rsid="00638c18"/>
    </style:style>
    <style:style style:name="M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3" text:anchor-type="char" svg:x="2.27cm" svg:y="-2.72cm" svg:width="8.373cm" svg:height="2.05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draw:frame draw:style-name="Mfr2" draw:name="Marco3" text:anchor-type="paragraph" svg:x="12.906cm" svg:y="0.651cm" svg:width="2cm" draw:z-index="1"><draw:text-box fo:min-height="0.499cm"><text:p text:style-name="MP2"><text:span text:style-name="MT1">Pág. </text:span><text:page-number text:select-page="current">1</text:page-number></text:p></draw:text-box></draw:frame></text:p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3">2018 – <text:span text:style-name="MT2">Año del Centenario de la Reforma Universitaria</text:span></text:p>
              <text:p text:style-name="MP4">General López 3055 – (S3000DCO) – Santa Fe – República Argentina</text:p>
            </table:table-cell>
            <table:table-cell office:value-type="string">
              <text:p text:style-name="MP2"/>
              <text:p text:style-name="MP2"/>
            </table:table-cell>
          </table:table-row>
        </table:table>
        <text:p text:style-name="MP5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7T11:10:46.720895737</meta:creation-date>
    <meta:editing-duration>PT8M54S</meta:editing-duration>
    <meta:editing-cycles>7</meta:editing-cycles>
    <meta:generator>LibreOffice/6.0.6.2$Linux_X86_64 LibreOffice_project/00m0$Build-2</meta:generator>
    <dc:title>PROYECTO DE LEY</dc:title>
    <dc:date>2018-10-11T08:44:24.966865955</dc:date>
    <meta:print-date>2018-10-10T10:06:20.148361491</meta:print-date>
    <meta:document-statistic meta:table-count="1" meta:image-count="1" meta:object-count="0" meta:page-count="1" meta:paragraph-count="9" meta:word-count="177" meta:character-count="1136" meta:non-whitespace-character-count="956"/>
  </office:meta>
</office:document-meta>
</file>